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14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(de Gildekamp 1114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5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6A4F59-3108-4806-9822-FD29CDB0E045" xlink:type="simple">http://www.nijmegen.nl/vergunningpagina/?guid=C16A4F59-3108-4806-9822-FD29CDB0E0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0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Gildekamp 1114 e.a. te Nijmegen: verwijderen van asbest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00</meta:user-defined>
    <meta:user-defined meta:name="OVERHEIDop.GmbID/DC.identifier">gmb-2022-29800</meta:user-defined>
    <meta:user-defined meta:name="OVERHEIDop.versieInformatie"/>
  </office:meta>
</office:document-meta>
</file>