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kenweg 12 Zan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project omgevingsvergunning gericht op uitbreiding van de bestaande zorgboerderij aan de IJkenweg 12 in Zandhuizen is verleend. De gemeenteraad verstrekte de benodigde definitieve verklaring van geen bedenkingen op 15 november 2021.</text:p>
            <text:p text:style-name="common-al">Met de omgevingsvergunning wordt de huidige zorgboerderij uitgebreid. Er wordt een gebouw achter de bestaande boerderij geplaats t.b.v. 6 zorgkamers. Daarnaast wordt de aansluitende buitenruimte ingericht.</text:p>
            <text:p text:style-name="common-al">
            <text:span text:style-name="nadrukcur"/>
          </text:p>
            <text:p text:style-name="common-al">
            <text:span text:style-name="nadrukcur">Terinzagelegging</text:span>
          </text:p>
            <text:p text:style-name="common-al">De stukken liggen vanaf 5 januari 2022 voor een periode van 6 weken ter inzage. In verband met de coronamaatregelen nodigen wij u uit de stukken digitaal in te zien. De stukken zijn in te zien via <text:a xlink:href="http://www.ruimtelijkeplannen.nl" xlink:type="simple">www.ruimtelijkeplannen.nl</text:a>. Het plan identificatie nummer is: NL.IMRO.0098.OVIJkenweg12-VA01. Eventueel kunt u een afspraak maken om de stukken op het gemeentehuis in te zien. Neemt u in dat geval contact op met 0561-691234.</text:p>
            <text:p text:style-name="common-al">
            <text:span text:style-name="nadrukcur"/>
          </text:p>
            <text:p text:style-name="common-al">
            <text:span text:style-name="nadrukcur">Mogelijkheid tot beroep</text:span>
          </text:p>
            <text:p text:style-name="common-al">Gedurende de termijn van de terinzagelegging kan een belanghebbende beroep indienen bij de Afdeling Bestuursrechtspraak van de Raad van State, postbus 20019, 2500 EA te Den Haag.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98.OVIJkenweg12-VA01</meta:user-defined>
    <dc:language>nl</dc:language>
    <meta:user-defined meta:name="OVERHEIDop.locatietype/OVERHEIDop.gebiedsmarkering">Adres</meta:user-defined>
    <meta:user-defined meta:name="DC.title">Verleende omgevingsvergunning IJkenweg 12 Zandhuizen</meta:user-defined>
    <meta:user-defined meta:name="DCTERMS.W3CDTF/DCTERMS.available">2022-01-04</meta:user-defined>
    <meta:user-defined meta:name="DCTERMS.W3CDTF/OVERHEIDop.jaargang">2022</meta:user-defined>
    <meta:user-defined meta:name="OVERHEIDop.publicationIssue">298</meta:user-defined>
    <meta:user-defined meta:name="OVERHEIDop.GmbID/DC.identifier">gmb-2022-298</meta:user-defined>
    <meta:user-defined meta:name="OVERHEIDop.versieInformatie"/>
  </office:meta>
</office:document-meta>
</file>