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 omgevingsvergunning, Geesteren, Delmaweg 8: bouwen  paardenstal/rijhal met stapmolen en rijbak t.d.v. paard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?: Geesteren, Delmaweg 8 </text:p>
            <text:p text:style-name="common-al">Project?: het bouwen van een paardenstal/rijhal met stapmolen en rijbak t.d.v. een paardenhouderij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( - &gt; een plan bekijken - &gt; bestemmingsplannen - &gt; ID - &gt;type dan: NL.IMRO.0183.BUIPBDELMAW8-OW01) en op de gemeentelijke website www.tubbergen.nl/ruimtelijke- plannen / 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7996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9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996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0-001655</meta:user-defined>
    <meta:user-defined meta:name="DCTERMS.abstract">het bouwen van een paardenstal/rijhal met stapmolen en rijbak t.d.v. een paardenhouderij </meta:user-defined>
    <dc:language>nl</dc:language>
    <meta:user-defined meta:name="OVERHEIDop.locatietype/OVERHEIDop.gebiedsmarkering">Punt</meta:user-defined>
    <meta:user-defined meta:name="DC.title">Gemeente Tubbergen - ontwerp omgevingsvergunning, Geesteren, Delmaweg 8: bouwen  paardenstal/rijhal met stapmolen en rijbak t.d.v. paardenhouderij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7996</meta:user-defined>
    <meta:user-defined meta:name="OVERHEIDop.GmbID/DC.identifier">gmb-2022-297996</meta:user-defined>
    <meta:user-defined meta:name="OVERHEIDop.versieInformatie"/>
  </office:meta>
</office:document-meta>
</file>