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90 - het verbouwen van een BSO tot een multifunctioneel gezondheidscentrum op de locatie Sportstraat 3, 1541 JL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99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90</meta:user-defined>
    <meta:user-defined meta:name="OVERHEIDop.GmbID/DC.identifier">gmb-2022-297990</meta:user-defined>
    <meta:user-defined meta:name="OVERHEIDop.versieInformatie"/>
  </office:meta>
</office:document-meta>
</file>