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38 (3956 CR) en 70 (3956CS ) en Koningin Wilhelmina 31, 3956 TC Leersum, voor kamerbewoning (HZ_WABO-22-1483, 2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38 (3956 CR) en 70 (3956CS ) en Koningin Wilhelmina 31, 3956 TC Leersum, voor kamerbewoning (HZ_WABO-22-1483, 22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798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8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8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Utrechtse Heuvelrug, ingediende aanvraag omgevingsvergunning – Rijksstraatweg 38 (3956 CR) en 70 (3956CS ) en Koningin Wilhelmina 31, 3956 TC Leersum, voor kamerbewoning (HZ_WABO-22-1483, 22 juni 2022)</meta:user-defined>
    <meta:user-defined meta:name="DCTERMS.W3CDTF/DCTERMS.available">2022-06-30</meta:user-defined>
    <meta:user-defined meta:name="DCTERMS.W3CDTF/OVERHEIDop.jaargang">2022</meta:user-defined>
    <meta:user-defined meta:name="OVERHEIDop.publicationIssue">297980</meta:user-defined>
    <meta:user-defined meta:name="OVERHEIDop.GmbID/DC.identifier">gmb-2022-297980</meta:user-defined>
    <meta:user-defined meta:name="OVERHEIDop.versieInformatie"/>
  </office:meta>
</office:document-meta>
</file>