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l Tasmankade 2, 2022-04908, vervangen houten opleggingen voor stalen en 1 op 1 vervangen van houten brugdek met slijtlaag bij de Blauwbrug,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bel Tasmankade 2, 2022-04908, vervangen houten opleggingen voor stalen en 1 op 1 vervangen van houten brugdek met slijtlaag bij de Blauwbrug, ingekomen 23 juni 2022</meta:user-defined>
    <meta:user-defined meta:name="DCTERMS.W3CDTF/DCTERMS.available">2022-06-30</meta:user-defined>
    <meta:user-defined meta:name="DCTERMS.W3CDTF/OVERHEIDop.jaargang">2022</meta:user-defined>
    <meta:user-defined meta:name="OVERHEIDop.publicationIssue">297973</meta:user-defined>
    <meta:user-defined meta:name="OVERHEIDop.GmbID/DC.identifier">gmb-2022-297973</meta:user-defined>
    <meta:user-defined meta:name="OVERHEIDop.versieInformatie"/>
  </office:meta>
</office:document-meta>
</file>