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dijk 187 en 187A, 2136 LX, realiseren herstelwerkzaamheden om 2 van de 3 steigers terug te plaatsen in de Ringvaart, 27-06-2022, zaaknummer 6378496, olonummer 70841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96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6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6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Bennebroekerdijk 187 en 187A, 2136 LX, realiseren herstelwerkzaamheden om 2 van de 3 steigers terug te plaatsen in de Ringvaart, 27-06-2022, zaaknummer 6378496, olonummer 7084161.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969</meta:user-defined>
    <meta:user-defined meta:name="OVERHEIDop.GmbID/DC.identifier">gmb-2022-297969</meta:user-defined>
    <meta:user-defined meta:name="OVERHEIDop.versieInformatie"/>
  </office:meta>
</office:document-meta>
</file>