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8889-OVR-48889</text:p>
            <text:p text:style-name="common-al">Omschrijving: intern veranderen/vernieuwen van de bovenwoning en commerciële ruimte op de begane grond</text:p>
            <text:p text:style-name="common-al">Adres: St Jorislaan 2 5611PM Eindhoven</text:p>
            <text:p text:style-name="common-al">Soort aanvraag: Bouwen,Gemeentelijk monument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96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6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6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89-OVR-48889</meta:user-defined>
    <meta:user-defined meta:name="DCTERMS.abstract">intern veranderen/vernieuwen van de bovenwoning en commerciële ruimte op de begane grond  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968</meta:user-defined>
    <meta:user-defined meta:name="OVERHEIDop.GmbID/DC.identifier">gmb-2022-297968</meta:user-defined>
    <meta:user-defined meta:name="OVERHEIDop.versieInformatie"/>
  </office:meta>
</office:document-meta>
</file>