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Wilhelminalaan 31, 3956 TC Leersum, legaliseren kamerbewoning (HZ_WABO-22-1486, 2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Wilhelminalaan 31, 3956 TC Leersum, legaliseren kamerbewoning (HZ_WABO-22-1486, 22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96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6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6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ningin-Wilhelminalaan 31, 3956 TC Leersum, legaliseren kamerbewoning (HZ_WABO-22-1486, 22 juni 2022)</meta:user-defined>
    <meta:user-defined meta:name="DCTERMS.W3CDTF/DCTERMS.available">2022-06-30</meta:user-defined>
    <meta:user-defined meta:name="DCTERMS.W3CDTF/OVERHEIDop.jaargang">2022</meta:user-defined>
    <meta:user-defined meta:name="OVERHEIDop.publicationIssue">297967</meta:user-defined>
    <meta:user-defined meta:name="OVERHEIDop.GmbID/DC.identifier">gmb-2022-297967</meta:user-defined>
    <meta:user-defined meta:name="OVERHEIDop.versieInformatie"/>
  </office:meta>
</office:document-meta>
</file>