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hebben van een terras, Mepperdennenweg 11 te Mepp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Zaak: Z2022-005482</text:p>
            <text:p text:style-name="common-al">Ontvangen op: 03-05-2022</text:p>
            <text:p text:style-name="common-al">Locatie: Mepperdennenweg 11 7855PN Meppen</text:p>
            <text:p text:style-name="common-al">Projectomschrijving: het hebben van een terras</text:p>
            <text:p text:style-name="common-al">Burgemeester en wethouders van Coevorden maken bekend dat de beslistermijn voor deze aanvraag om een omgevingsvergunning die reguliere voorbereidingsprocedure zal volgen, met zes weken is verlengd.</text:p>
            <text:p text:style-name="common-al"> </text:p>
            <text:p text:style-name="common-al">Besluit verzonden op: 28-06-2022</text:p>
            <text:p text:style-name="common-al"> </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7964</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964</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964</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5482</meta:user-defined>
    <meta:user-defined meta:name="DCTERMS.abstract">het hebben van een terras</meta:user-defined>
    <dc:language>nl</dc:language>
    <meta:user-defined meta:name="OVERHEIDop.locatietype/OVERHEIDop.gebiedsmarkering">Punt</meta:user-defined>
    <meta:user-defined meta:name="DC.title">Omgevingsvergunning – verlenging beslistermijn: het hebben van een terras, Mepperdennenweg 11 te Meppen</meta:user-defined>
    <meta:user-defined meta:name="DCTERMS.W3CDTF/DCTERMS.available">2022-06-30</meta:user-defined>
    <meta:user-defined meta:name="DCTERMS.W3CDTF/OVERHEIDop.jaargang">2022</meta:user-defined>
    <meta:user-defined meta:name="OVERHEIDop.publicationIssue">297964</meta:user-defined>
    <meta:user-defined meta:name="OVERHEIDop.GmbID/DC.identifier">gmb-2022-297964</meta:user-defined>
    <meta:user-defined meta:name="OVERHEIDop.versieInformatie"/>
  </office:meta>
</office:document-meta>
</file>