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Hoptille 182A 1102PT Amsterdam, Hoptille 186B 1102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ptille 182A 1102PT Amsterdam, Hoptille 186B 1102PT Amsterdam</text:p>
            <text:p text:style-name="common-al">Omschrijving: het bouwkundig samenvoegen (legalisatie) de panden met bestemming daarvan tot een kinderdagverblijf en het brandveilig gebruik van de KDV</text:p>
            <text:p text:style-name="common-al">Termijn ter inzage: zes weken vanaf de dag van datum publicatie</text:p>
            <text:p text:style-name="common-al">Zaaknummer: Z2022-ZO000021</text:p>
            <text:p text:style-name="common-al">OLO nummer: 6632549</text:p>
            <text:p text:style-name="common-al">Het besluit en bijbehorende stukken kunt u per e-mail ontvangen. Stuur een verzoek naar <text:a xlink:href="mailto:vth.sdzo@amsterdam.nl?Subject=Dossiernummer Z2022-ZO000021" xlink:type="simple">vth.sdzo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Zuidoost</text:p>
            <text:p text:style-name="common-al">t.a.v. team Vergunningen</text:p>
            <text:p text:style-name="common-al">Postbus 12491</text:p>
            <text:p text:style-name="common-al">1100 AL Amsterdam zuidoost</text:p>
            <text:p text:style-name="common-al">Of per mail naar: <text:a xlink:href="mailto:vth.sdzo@amsterdam.nl?Subject=Dossiernummer Z2022-ZO000021" xlink:type="simple">vth.sdzo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96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6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6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ZO000021</meta:user-defined>
    <meta:user-defined meta:name="DCTERMS.abstract">het bouwkundig samenvoegen (legalisatie) de panden met bestemming daarvan tot een kinderdagverblijf en het brandveilig gebruik van de KDV</meta:user-defined>
    <dc:language>nl</dc:language>
    <meta:user-defined meta:name="OVERHEIDop.locatietype/OVERHEIDop.gebiedsmarkering">Punt</meta:user-defined>
    <meta:user-defined meta:name="DC.title">Ontwerpbesluit omgevingsvergunning Hoptille 182A 1102PT Amsterdam, Hoptille 186B 1102PT Amster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62</meta:user-defined>
    <meta:user-defined meta:name="OVERHEIDop.GmbID/DC.identifier">gmb-2022-297962</meta:user-defined>
    <meta:user-defined meta:name="OVERHEIDop.versieInformatie"/>
  </office:meta>
</office:document-meta>
</file>