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Koekoeksweg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, op grond van artikel 4:6 van de Algemene plaatselijke verordening (APV), een ontheffing verleend voor het houden van een tuinfeest met muziek op 2 september 2022 van 20.00 tot 24.00 uur. Het tuinfeest vindt plaats op de Koekoeksweg 5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96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ing ontheffing tuinfeest Koekoeksweg 5 in Aerdenhou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61</meta:user-defined>
    <meta:user-defined meta:name="OVERHEIDop.GmbID/DC.identifier">gmb-2022-297961</meta:user-defined>
    <meta:user-defined meta:name="OVERHEIDop.versieInformatie"/>
  </office:meta>
</office:document-meta>
</file>