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De Bongerd in Wierden</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een aanvraag ontvangen voor eenevenementenvergunning voor station KPN van 3 t/m 7 november 2022 op locatie De Bongerd in Wierden. De aanvraag is geregistreerd onder nummer HZ_VG_APV-20220786.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795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5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5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De Bongerd in Wierden</meta:user-defined>
    <meta:user-defined meta:name="DCTERMS.W3CDTF/DCTERMS.available">2022-06-30</meta:user-defined>
    <meta:user-defined meta:name="DCTERMS.W3CDTF/OVERHEIDop.jaargang">2022</meta:user-defined>
    <meta:user-defined meta:name="OVERHEIDop.publicationIssue">297956</meta:user-defined>
    <meta:user-defined meta:name="OVERHEIDop.GmbID/DC.identifier">gmb-2022-297956</meta:user-defined>
    <meta:user-defined meta:name="OVERHEIDop.versieInformatie"/>
  </office:meta>
</office:document-meta>
</file>