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gemeente Oldamb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ldambt en voor zover het haar bevoegdheid betreft het college van burgemeester en wethouders van de gemeente Oldambt;</text:p>
            <text:p text:style-name="al"/>
            <text:p text:style-name="al">gelet op de artikelen 5.11 van de Algemene wet bestuursrecht, 6.2 lid 2 van de Algemene Plaatselijke verordening en op de Alcoholwet;</text:p>
            <text:p text:style-name="al"/>
            <text:p text:style-name="al">besluit vast te stellen:</text:p>
            <text:p text:style-name="al"/>
            <text:p text:style-name="al">
            <text:span text:style-name="nadrukvet">Aanwijsbesluit toezichthouders gemeente Oldambt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B. van der Kraats, geboren te Gouda als medewerker van MB-ALL, aan te wijzen als toezichthouder ingevolge de Algemene Plaatselijke Verordening en de Alcoholwet. </text:p>
              </text:list-item>
              <text:list-item text:style-override="id1-3-2-2-1-4-2">
                <text:number>2.</text:number>
                <text:p text:style-name="al">B. van der Meer, geboren te Heereveen als medewerker van MB-ALL, aan te wijzen als toezichthouder ingevolge de Algemene Plaatselijke Verordening en de Alcoholwet.</text:p>
              </text:list-item>
              <text:list-item text:style-override="id1-3-2-2-1-4-3">
                <text:number>3.</text:number>
                <text:p text:style-name="al">F.D. Leeuw- Stroobant, geboren te ‘s Gravenhage als medewerker van MB-ALL, aan te wijzen als toezichthouder ingevolge de Algemene Plaatselijke Verordening en de Alcoholwet. </text:p>
              </text:list-item>
              <text:list-item text:style-override="id1-3-2-2-1-4-4">
                <text:number>4.</text:number>
                <text:p text:style-name="al">G.P.S.M. van Bruggen, geboren te Bergen op Zoom als medewerker van MB-ALL, aan te wijzen als toezichthouder ingevolge de Algemene Plaatselijke Verordening en de Alcoholwet. </text:p>
              </text:list-item>
              <text:list-item text:style-override="id1-3-2-2-1-4-5">
                <text:number>5.</text:number>
                <text:p text:style-name="al">M. Riedstra- van der Molen, geboren te Harlingen als medewerker van MB-ALL, aan te wijzen als toezichthouder ingevolge de Algemene Plaatselijke Verordening en de Alcoholwet. </text:p>
              </text:list-item>
              <text:list-item text:style-override="id1-3-2-2-1-4-6">
                <text:number>6.</text:number>
                <text:p text:style-name="al">S.F. Kerkstra, geboren te Leeuwarden als medewerker van MB-ALL, aan te wijzen als toezichthouder ingevolge de Algemene Plaatselijke Verordening en de Alcoholwet. </text:p>
              </text:list-item>
              <text:list-item text:style-override="id1-3-2-2-1-4-7">
                <text:number>7.</text:number>
                <text:p text:style-name="al">T. Dorst, geboren te Rotterdam als medewerker van MB-ALL, aan te wijzen als toezichthouder ingevolge de Algemene Plaatselijke Verordening en de Alcoholwet. </text:p>
              </text:list-item>
              <text:list-item text:style-override="id1-3-2-2-1-4-8">
                <text:number>8.</text:number>
                <text:p text:style-name="al">T. Lijnema, geboren te Delfzijl als medewerker van MB-ALL, aan te wijzen als toezichthouder ingevolge de Algemene Plaatselijke Verordening en de Alcoholwet. </text:p>
              </text:list-item>
              <text:list-item text:style-override="id1-3-2-2-1-4-9">
                <text:number>9.</text:number>
                <text:p text:style-name="al">De aanwijzing van kracht te laten zijn vanaf 1 juli 2022. </text:p>
              </text:list-item>
            </text:list>
            <text:p text:style-name="al"/>
            <text:list text:style-name="id1-3-2-2-1-6">
              <text:list-item text:style-override="id1-3-2-2-1-6-1">
                <text:number>10.</text:number>
                <text:p text:style-name="al">Dit besluit in werking te laten treden met ingang van 1 juli 2022.</text:p>
              </text:list-item>
            </text:list>
            <text:p text:style-name="al"/>
            <text:list text:style-name="id1-3-2-2-1-8">
              <text:list-item text:style-override="id1-3-2-2-1-8-1">
                <text:number>11.</text:number>
                <text:p text:style-name="al">Dit besluit bekend te maken op de bij de gemeente gebruikelijke wijze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,</text:span></text:p>
            <text:p><text:span text:style-name="functie"/></text:p>
            <text:p><text:span text:style-name="functie">Winschoten, 24 juni 2022</text:span></text:p>
            <text:p><text:span text:style-name="functie"/></text:p>
            <text:p><text:span text:style-name="functie">Namens burgemeester en wethouders van de gemeente Oldambt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recht Rink</text:span></text:p>
            <text:p><text:span text:style-name="functie">Teamleider Vergunningen, Toezicht en Handhav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9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DC.source">https://lokaleregelgeving.overheid.nl/CVDR673990/1?&amp;show-wti=false</meta:user-defined>
    <meta:user-defined meta:name="DC.source">https://wetten.overheid.nl/BWBR0005537/2022-05-01</meta:user-defined>
    <meta:user-defined meta:name="DC.source">https://wetten.overheid.nl/BWBR0002458/2021-07-01</meta:user-defined>
    <dc:language>nl</dc:language>
    <meta:user-defined meta:name="OVERHEIDop.locatietype/OVERHEIDop.gebiedsmarkering">Woonplaats</meta:user-defined>
    <meta:user-defined meta:name="DC.title">Aanwijsbesluit toezichthouders gemeente Oldambt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955</meta:user-defined>
    <meta:user-defined meta:name="OVERHEIDop.betreftRegeling">CVDR678821_1</meta:user-defined>
    <meta:user-defined meta:name="OVERHEIDop.GmbID/DC.identifier">gmb-2022-297955</meta:user-defined>
    <meta:user-defined meta:name="xs:date/OVERHEIDop.startdatum">2022-07-01</meta:user-defined>
    <meta:user-defined meta:name="OVERHEIDop.versieInformatie"/>
  </office:meta>
</office:document-meta>
</file>