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Z/22/191850 / W2022-0206 voor een omgevingsvergunning betreffende het aanleggen van een inrit op locatie Stationsweg 8 te Middelharnis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79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ationsweg 8 te Middelharnis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949</meta:user-defined>
    <meta:user-defined meta:name="OVERHEIDop.GmbID/DC.identifier">gmb-2022-297949</meta:user-defined>
    <meta:user-defined meta:name="OVERHEIDop.versieInformatie"/>
  </office:meta>
</office:document-meta>
</file>