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Buitendienst aan de Uitwijksestraat 7 in Uitwijk (2022-015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
              <text:span text:style-name="nadrukcur">Uitwijk: Buitendienst (2022-015357)</text:span>
            </text:span>
          </text:p>
            <text:p text:style-name="common-al"/>
            <text:p text:style-name="common-al">De Christengemeente Altena organiseert op zondag 17 juli 2022 een buitendienst op het weiland aan de Uitwijksestraat 7 in Uitwijk. De dienst is voor jong en oud van 13.30 tot 16.00 uur. Voor meer info zie de Christengemeente Altena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794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4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4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Buitendienst aan de Uitwijksestraat 7 in Uitwijk (2022-015357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947</meta:user-defined>
    <meta:user-defined meta:name="OVERHEIDop.GmbID/DC.identifier">gmb-2022-297947</meta:user-defined>
    <meta:user-defined meta:name="OVERHEIDop.versieInformatie"/>
  </office:meta>
</office:document-meta>
</file>