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2 een aanvraag omgevingsvergunning ontvangen voor het bouwen van een recreatiewoning, activiteit *1 op de locatie Pluvierenweg ongenummerd. De aanvraag heeft dossiernummer 22Z0001150.</text:p>
            <text:p text:style-name="common-al"/>
            <text:p text:style-name="common-al"> Ter inzage</text:p>
            <text:p text:style-name="common-al">De stukken liggen vanaf 6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794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50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het bouwen van een recreatiewo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943</meta:user-defined>
    <meta:user-defined meta:name="OVERHEIDop.GmbID/DC.identifier">gmb-2022-297943</meta:user-defined>
    <meta:user-defined meta:name="OVERHEIDop.versieInformatie"/>
  </office:meta>
</office:document-meta>
</file>