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melrijkseweg 4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2 een besluit genomen op de aanvraag omgevingsvergunning voor het kappen van een boom op de locatie Hemelrijkseweg 4 te Deurne. De zaak is geregistreerd onder nummer HZ-2022-0583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9 juni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9793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93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93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Hemelrijkseweg 4 te Deurne</meta:user-defined>
    <meta:user-defined meta:name="DCTERMS.W3CDTF/DCTERMS.available">2022-06-30</meta:user-defined>
    <meta:user-defined meta:name="DCTERMS.W3CDTF/OVERHEIDop.jaargang">2022</meta:user-defined>
    <meta:user-defined meta:name="OVERHEIDop.externeBijlage">aanvraag kapvergunning Hemelrijkseweg 4|exb-2022-36944</meta:user-defined>
    <meta:user-defined meta:name="OVERHEIDop.externeBijlage">Besluit omgevingsvergunning Hemelrijkseweg 4 dd...|exb-2022-36945</meta:user-defined>
    <meta:user-defined meta:name="OVERHEIDop.publicationIssue">297937</meta:user-defined>
    <meta:user-defined meta:name="OVERHEIDop.GmbID/DC.identifier">gmb-2022-297937</meta:user-defined>
    <meta:user-defined meta:name="OVERHEIDop.versieInformatie"/>
  </office:meta>
</office:document-meta>
</file>