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van 13 woningen aan Oldenhuisstraat 15 t/m 37 en 20 te Ten 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6 mei en 23 juni 2022 </text:span><text:span text:style-name="nadrukvet"><text:span text:style-name="nadrukvet"/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nhuisstraat 15 t/m 37 en 20 te Ten Post</text:p>
                  </table:table-cell>
                  <table:table-cell table:style-name="entry" table:number-rows-spanned="1" table:number-columns-spanned="1">
                    <text:p text:style-name="table_al">9792 PL</text:p>
                  </table:table-cell>
                  <table:table-cell table:style-name="entry" table:number-rows-spanned="1" table:number-columns-spanned="1">
                    <text:p text:style-name="table_al">slopen 13 woningen (ontvangstdatum 21-06-2022, dossiernummer 20227436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0 jun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93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3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3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4368</meta:user-defined>
    <dc:language>nl</dc:language>
    <meta:user-defined meta:name="OVERHEIDop.locatietype/OVERHEIDop.gebiedsmarkering">Weg</meta:user-defined>
    <meta:user-defined meta:name="DC.title">Melding voor het slopen van 13 woningen aan Oldenhuisstraat 15 t/m 37 en 20 te Ten Pos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931</meta:user-defined>
    <meta:user-defined meta:name="OVERHEIDop.GmbID/DC.identifier">gmb-2022-297931</meta:user-defined>
    <meta:user-defined meta:name="OVERHEIDop.versieInformatie"/>
  </office:meta>
</office:document-meta>
</file>