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evenementenvergunning op de locatie parkeerterrein Paradyske te Langezwaag. De aanvraag is geregistreerd onder zaaknummer EV-2022-3449. De aanvraag betreft:</text:p>
            <text:p text:style-name="common-al">Floralia Dorpsfeest op 2, 3 en 4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9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terrein Paradyske te Langezwaag</meta:user-defined>
    <meta:user-defined meta:name="DCTERMS.W3CDTF/DCTERMS.available">2022-06-30</meta:user-defined>
    <meta:user-defined meta:name="DCTERMS.W3CDTF/OVERHEIDop.jaargang">2022</meta:user-defined>
    <meta:user-defined meta:name="OVERHEIDop.publicationIssue">297930</meta:user-defined>
    <meta:user-defined meta:name="OVERHEIDop.GmbID/DC.identifier">gmb-2022-297930</meta:user-defined>
    <meta:user-defined meta:name="OVERHEIDop.versieInformatie"/>
  </office:meta>
</office:document-meta>
</file>