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136</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 handelen in strijd met regels ruimtelijke ordening t.b.v. het vergroten van een bedrijfspand, het wijzigen van de gevel en het verbreden van een uitweg, op locatie Binnenhaven 136. De aanvraag is geregistreerd onder zaaknummer V-2022-37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9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haven 136</meta:user-defined>
    <meta:user-defined meta:name="DCTERMS.W3CDTF/DCTERMS.available">2022-07-06</meta:user-defined>
    <meta:user-defined meta:name="DCTERMS.W3CDTF/OVERHEIDop.jaargang">2022</meta:user-defined>
    <meta:user-defined meta:name="OVERHEIDop.publicationIssue">297928</meta:user-defined>
    <meta:user-defined meta:name="OVERHEIDop.GmbID/DC.identifier">gmb-2022-297928</meta:user-defined>
    <meta:user-defined meta:name="OVERHEIDop.versieInformatie"/>
  </office:meta>
</office:document-meta>
</file>