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schoorsteenpijp, Veenweg 150 7417ZX Deventer, [DVT00B12348] Deventer B 12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4866</text:p>
            <text:p text:style-name="common-al">Uiterlijke besluitdatum: 10-08-2022</text:p>
            <text:p text:style-name="common-al">Locatie: Veenweg 150 7417ZX Deventer, [DVT00B12348] Deventer B 12348 </text:p>
            <text:p text:style-name="common-al">Projectomschrijving: het plaatsen van een schoorsteenpijp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92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2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66</meta:user-defined>
    <meta:user-defined meta:name="DCTERMS.abstract">het plaatsen van een schoorsteenpijp</meta:user-defined>
    <dc:language>nl</dc:language>
    <meta:user-defined meta:name="OVERHEIDop.locatietype/OVERHEIDop.gebiedsmarkering">Punt</meta:user-defined>
    <meta:user-defined meta:name="DC.title">Verlenging beslistermijn omgevingsvergunning, het plaatsen van een schoorsteenpijp, Veenweg 150 7417ZX Deventer, [DVT00B12348] Deventer B 12348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24</meta:user-defined>
    <meta:user-defined meta:name="OVERHEIDop.GmbID/DC.identifier">gmb-2022-297924</meta:user-defined>
    <meta:user-defined meta:name="OVERHEIDop.versieInformatie"/>
  </office:meta>
</office:document-meta>
</file>