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straat 5 te Nijmegen: verwijderen van asbest - Bron M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2</text:p>
            <text:p text:style-name="common-al">
            <text:span text:style-name="nadrukvet">Omschrijving: </text:span>verwijderen van asbest - Bron M5 (Willem Barentsz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44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9048EE-BBFD-42FE-8712-507CC1A44FCF" xlink:type="simple">http://www.nijmegen.nl/vergunningpagina/?guid=EB9048EE-BBFD-42FE-8712-507CC1A44F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9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 Barentszstraat 5 te Nijmegen: verwijderen van asbest - Bron M5 - meldingen - Melding ontva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92</meta:user-defined>
    <meta:user-defined meta:name="OVERHEIDop.GmbID/DC.identifier">gmb-2022-29792</meta:user-defined>
    <meta:user-defined meta:name="OVERHEIDop.versieInformatie"/>
  </office:meta>
</office:document-meta>
</file>