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bijgebouw, Zoeksestraat ong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60</text:p>
            <text:p text:style-name="common-al">Ingekomen: 20 juni 2022</text:p>
            <text:p text:style-name="common-al">Locatie: Zoeksestraat ong te Schijf</text:p>
            <text:p text:style-name="common-al">Projectomschrijving: het tijdelijk bewonen van een bijgebouw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79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tijdelijk bewonen van een bijgebouw, Zoeksestraat ong te Schijf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915</meta:user-defined>
    <meta:user-defined meta:name="OVERHEIDop.GmbID/DC.identifier">gmb-2022-297915</meta:user-defined>
    <meta:user-defined meta:name="OVERHEIDop.versieInformatie"/>
  </office:meta>
</office:document-meta>
</file>