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waluwstraat 24 7491CW Delden, zaaknummer 0000288919, het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06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790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8891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diende aanvraag reguliere omgevingsvergunning, Zwaluwstraat 24 7491CW Delden, zaaknummer 0000288919, het verbouwen van een woning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01</meta:user-defined>
    <meta:user-defined meta:name="OVERHEIDop.GmbID/DC.identifier">gmb-2022-297901</meta:user-defined>
    <meta:user-defined meta:name="OVERHEIDop.versieInformatie"/>
  </office:meta>
</office:document-meta>
</file>