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85105, Vroegelingerf 48 2643HM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085105</text:p>
            <text:p text:style-name="common-al">Locatie: Vroegelingerf 48 2643HM Pijnacker</text:p>
            <text:p text:style-name="common-al">Datum ontvangst: 28-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8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970</meta:user-defined>
    <meta:user-defined meta:name="DCTERMS.abstract">bouwen dakkapel Vroegelingerf 48</meta:user-defined>
    <dc:language>nl</dc:language>
    <meta:user-defined meta:name="OVERHEIDop.locatietype/OVERHEIDop.gebiedsmarkering">Punt</meta:user-defined>
    <meta:user-defined meta:name="DC.title">Ingediende aanvraag omgevingsvergunning: 7085105, Vroegelingerf 48 2643HM Pijnacker</meta:user-defined>
    <meta:user-defined meta:name="DCTERMS.W3CDTF/DCTERMS.available">2022-06-30</meta:user-defined>
    <meta:user-defined meta:name="DCTERMS.W3CDTF/OVERHEIDop.jaargang">2022</meta:user-defined>
    <meta:user-defined meta:name="OVERHEIDop.publicationIssue">297892</meta:user-defined>
    <meta:user-defined meta:name="OVERHEIDop.GmbID/DC.identifier">gmb-2022-297892</meta:user-defined>
    <meta:user-defined meta:name="OVERHEIDop.versieInformatie"/>
  </office:meta>
</office:document-meta>
</file>