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Geertswei 13 te Wijnjewoude</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op de locatie Meester Geertswei 13 te Wijnjewoude. De aanvraag is geregistreerd onder zaaknummer OV-2022-3510. De aanvraag betreft:</text:p>
            <text:p text:style-name="common-al">het starten van een kapsalo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88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8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8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Geertswei 13 te Wijnjewoude</meta:user-defined>
    <meta:user-defined meta:name="DCTERMS.W3CDTF/DCTERMS.available">2022-06-30</meta:user-defined>
    <meta:user-defined meta:name="DCTERMS.W3CDTF/OVERHEIDop.jaargang">2022</meta:user-defined>
    <meta:user-defined meta:name="OVERHEIDop.publicationIssue">297889</meta:user-defined>
    <meta:user-defined meta:name="OVERHEIDop.GmbID/DC.identifier">gmb-2022-297889</meta:user-defined>
    <meta:user-defined meta:name="OVERHEIDop.versieInformatie"/>
  </office:meta>
</office:document-meta>
</file>