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Reunie 50 jaar bestaan PWA School aan de Nieuwe Steeg 6 in Eethen (2022-013226)</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Eethen</text:span>: Reunie 50 jaar bestaan PWA School (2022-013226)</text:span>
          </text:p>
            <text:p text:style-name="common-al"/>
            <text:p text:style-name="common-al">De Prins Willem Alexanderschool School Eethen organiseert met een reünie het 50 jarig bestaan van de school. De reünie is voor (oud) leerkrachten, (oud)leerlingen en andere geïnteresseerden op zaterdag 16 juli 2022 van 14.00 tot 18.00 uur. De locatie is VV GDC aan de Nieuwe Steeg 6 in Eethen. Voor meer info zie <text:a xlink:href="http://www.pwaschooleethen.nl" xlink:type="simple">www.pwaschooleethen.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8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Reunie 50 jaar bestaan PWA School aan de Nieuwe Steeg 6 in Eethen (2022-013226)</meta:user-defined>
    <meta:user-defined meta:name="DCTERMS.W3CDTF/DCTERMS.available">2022-06-30</meta:user-defined>
    <meta:user-defined meta:name="DCTERMS.W3CDTF/OVERHEIDop.jaargang">2022</meta:user-defined>
    <meta:user-defined meta:name="OVERHEIDop.publicationIssue">297888</meta:user-defined>
    <meta:user-defined meta:name="OVERHEIDop.GmbID/DC.identifier">gmb-2022-297888</meta:user-defined>
    <meta:user-defined meta:name="OVERHEIDop.versieInformatie"/>
  </office:meta>
</office:document-meta>
</file>