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incidentele subsidi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chouwen-Duiveland;</text:p>
            <text:p text:style-name="al"/>
            <text:p text:style-name="al">Maken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Het subsidieplafond voor incidentele subsidies voor het tijdvak 1 juli t/m 31 december 2022 bedraagt € 21.000.</text:p>
            <text:p text:style-name="al"/>
            <text:p text:style-name="al">2. Aanvragen voor deze subsidiemiddelen worden behandeld op volgorde van ontvangst van (volledige) subsidieaanvra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 hebben op 28 juni 2022 besloten,</text:span></text:p>
            <text:p><text:span text:style-name="functie">G.J. Benou J.Chr. van der Hoek MBA</text:span></text:p>
            <text:p><text:span text:style-name="functie">Loco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78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Subsidieplafond incidentele subsidies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86</meta:user-defined>
    <meta:user-defined meta:name="OVERHEIDop.GmbID/DC.identifier">gmb-2022-297886</meta:user-defined>
    <meta:user-defined meta:name="OVERHEIDop.versieInformatie"/>
  </office:meta>
</office:document-meta>
</file>