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tjeh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een besluit genomen op de aanvraag met zaaknummer V-2022-3519 voor een omgevingsvergunning : het plaatsen van een berging, op locatie Atjehstraat 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788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8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8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tjehstraat 22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7882</meta:user-defined>
    <meta:user-defined meta:name="OVERHEIDop.GmbID/DC.identifier">gmb-2022-297882</meta:user-defined>
    <meta:user-defined meta:name="OVERHEIDop.versieInformatie"/>
  </office:meta>
</office:document-meta>
</file>