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ltena Toertocht in Almkerk (2022-009951)</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Altena Toertocht (2022-009951)</text:span>
            </text:span>
          </text:p>
            <text:p text:style-name="common-al"/>
            <text:p text:style-name="common-al">Stichting Altena Course organiseert op zaterdag 2 juli 2022 de Altena Toertocht met klassieke (motor)voertuigen. De auto’s zijn te bekijken op het parkeerterrein achter het Verlaat in Almkerk vanaf 07.00 uur en aansluitend is er een toertocht. Voor meer info <text:a xlink:href="http://www.altenatoertocht.nl" xlink:type="simple">www.altenatoertocht.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8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Altena Toertocht in Almkerk (2022-009951)</meta:user-defined>
    <meta:user-defined meta:name="DCTERMS.W3CDTF/DCTERMS.available">2022-06-30</meta:user-defined>
    <meta:user-defined meta:name="DCTERMS.W3CDTF/OVERHEIDop.jaargang">2022</meta:user-defined>
    <meta:user-defined meta:name="OVERHEIDop.publicationIssue">297870</meta:user-defined>
    <meta:user-defined meta:name="OVERHEIDop.GmbID/DC.identifier">gmb-2022-297870</meta:user-defined>
    <meta:user-defined meta:name="OVERHEIDop.versieInformatie"/>
  </office:meta>
</office:document-meta>
</file>