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(Eleonoraweg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1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A8D204-BA35-476E-BFB6-314415A93FB2" xlink:type="simple">http://www.nijmegen.nl/vergunningpagina/?guid=E2A8D204-BA35-476E-BFB6-314415A93F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eonoraweg 16 te Nijmegen: verwijderen van asbest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87</meta:user-defined>
    <meta:user-defined meta:name="OVERHEIDop.GmbID/DC.identifier">gmb-2022-29787</meta:user-defined>
    <meta:user-defined meta:name="OVERHEIDop.versieInformatie"/>
  </office:meta>
</office:document-meta>
</file>