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1 te Beetsterzwaag</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de locatie Hoofdstraat 31 te Beetsterzwaag. De aanvraag is geregistreerd onder zaaknummer OV-2022-3363. De aanvraag betreft:</text:p>
            <text:p text:style-name="common-al">verbouw monument tot 7 appartementen en een kantoorruimt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6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6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6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31 te Beetsterzwaag</meta:user-defined>
    <meta:user-defined meta:name="DCTERMS.W3CDTF/DCTERMS.available">2022-06-30</meta:user-defined>
    <meta:user-defined meta:name="DCTERMS.W3CDTF/OVERHEIDop.jaargang">2022</meta:user-defined>
    <meta:user-defined meta:name="OVERHEIDop.publicationIssue">297869</meta:user-defined>
    <meta:user-defined meta:name="OVERHEIDop.GmbID/DC.identifier">gmb-2022-297869</meta:user-defined>
    <meta:user-defined meta:name="OVERHEIDop.versieInformatie"/>
  </office:meta>
</office:document-meta>
</file>