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Dekkersweg 3 7495WJ Ambt Delden, zaaknummer 0000290911, het betreft een gestuurde boring onder het Twentekanaal ten behoeve van een 110 kV kabelverbinding nabij het adres Dekkersweg 3 in Ambt Del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6-2022 00:00 hebben wij een aanvraag Omgevingsvergunning regulier ontvangen. De aanvraag heeft betrekking op de onderde(e)l(en):</text:p>
            <text:p text:style-name="common-al"> </text:p>
            <text:p text:style-name="common-al">Werk of werkzaamheden uitvoeren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786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6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6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0911</meta:user-defined>
    <meta:user-defined meta:name="DCTERMS.abstract">het betreft een gestuurde boring onder het Twentekanaal ten behoeve van een 110 kV kabelverbinding nabij het adres Dekkersweg 3 in Ambt Delden</meta:user-defined>
    <dc:language>nl</dc:language>
    <meta:user-defined meta:name="OVERHEIDop.locatietype/OVERHEIDop.gebiedsmarkering">Punt</meta:user-defined>
    <meta:user-defined meta:name="DC.title">Ingediende aanvraag reguliere omgevingsvergunning, Dekkersweg 3 7495WJ Ambt Delden, zaaknummer 0000290911, het betreft een gestuurde boring onder het Twentekanaal ten behoeve van een 110 kV kabelverbinding nabij het adres Dekkersweg 3 in Ambt Delden.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867</meta:user-defined>
    <meta:user-defined meta:name="OVERHEIDop.GmbID/DC.identifier">gmb-2022-297867</meta:user-defined>
    <meta:user-defined meta:name="OVERHEIDop.versieInformatie"/>
  </office:meta>
</office:document-meta>
</file>