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kadastraal perceelnr. 1830 sectie A in Driebergen-Rijsenburg, het bouwen van een 50 kV schakelruimte en trafocel (HZ_WABO-22-1510, 24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leinloolaan kadastraal perceelnr. 1830 sectie A in Driebergen-Rijsenburg, het bouwen van een 50 kV schakelruimte en trafocel (HZ_WABO-22-1510, 24 juni 202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86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6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leinloolaan kadastraal perceelnr. 1830 sectie A in Driebergen-Rijsenburg, het bouwen van een 50 kV schakelruimte en trafocel (HZ_WABO-22-1510, 24 juni 2022)</meta:user-defined>
    <meta:user-defined meta:name="DCTERMS.W3CDTF/DCTERMS.available">2022-06-30</meta:user-defined>
    <meta:user-defined meta:name="DCTERMS.W3CDTF/OVERHEIDop.jaargang">2022</meta:user-defined>
    <meta:user-defined meta:name="OVERHEIDop.publicationIssue">297863</meta:user-defined>
    <meta:user-defined meta:name="OVERHEIDop.GmbID/DC.identifier">gmb-2022-297863</meta:user-defined>
    <meta:user-defined meta:name="OVERHEIDop.versieInformatie"/>
  </office:meta>
</office:document-meta>
</file>