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lle van Zuylenlaan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1206</text:p>
            <text:p text:style-name="common-al">Gemeente Amstelveen heeft op 27 juni 2022 besloten om de beslistermijn voor de aanvraag voor een omgevingsvergunning voor het vergroten van de bestaande entree door het maken van een aanbouw te verlengen voor een periode van maximaal 6 weken. De locatie is Belle van Zuylen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8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elle van Zuylenlaan 10 in Amstelveen</meta:user-defined>
    <meta:user-defined meta:name="DCTERMS.W3CDTF/DCTERMS.available">2022-06-30</meta:user-defined>
    <meta:user-defined meta:name="DCTERMS.W3CDTF/OVERHEIDop.jaargang">2022</meta:user-defined>
    <meta:user-defined meta:name="OVERHEIDop.publicationIssue">297860</meta:user-defined>
    <meta:user-defined meta:name="OVERHEIDop.GmbID/DC.identifier">gmb-2022-297860</meta:user-defined>
    <meta:user-defined meta:name="OVERHEIDop.versieInformatie"/>
  </office:meta>
</office:document-meta>
</file>