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Jzerwerf 1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IJzerwerf 1 te Beuningen Gld</text:p>
            <text:p text:style-name="common-al"/>
            <text:p text:style-name="common-al">Omschrijving: </text:p>
            <text:p text:style-name="common-al">- opslaan van gevaarlijke stoffen, CMR-stoffen of bodembedreigende stoffen in verpakking; </text:p>
            <text:p text:style-name="common-al">- het verwerken van thermoplastisch kunststof; </text:p>
            <text:p text:style-name="common-al">- in werking hebben van een acculader.</text:p>
            <text:p text:style-name="common-al"/>
            <text:p text:style-name="common-al">Datum ontvangst: 13 december 2021 </text:p>
            <text:p text:style-name="common-al">Zaaknummer: W.Z21.10834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78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IJzerwerf 1 te Beuningen G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86</meta:user-defined>
    <meta:user-defined meta:name="OVERHEIDop.GmbID/DC.identifier">gmb-2022-29786</meta:user-defined>
    <meta:user-defined meta:name="OVERHEIDop.versieInformatie"/>
  </office:meta>
</office:document-meta>
</file>