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en het verbouwen naar 4 woningen van een voormalig kantoorgebouw, Algengroen 1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uni 2022 een besluit verzonden op de aanvraag met zaaknummer 2021-000621 voor het vergroten van en het verbouwen naar 4 woningen van een voormalig kantoorgebouw op locatie Algengroen 1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78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lgengroen 10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groten van en het verbouwen naar 4 woningen van een voormalig kantoorgebouw, Algengroen 10 te Zoeterme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59</meta:user-defined>
    <meta:user-defined meta:name="OVERHEIDop.GmbID/DC.identifier">gmb-2022-297859</meta:user-defined>
    <meta:user-defined meta:name="OVERHEIDop.versieInformatie"/>
  </office:meta>
</office:document-meta>
</file>