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rig van der Wielen Wei 14 te Bakkeveen</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aanvraag ontvangen voor een omgevingsvergunning op de locatie Jarig van der Wielen Wei 14 te Bakkeveen. De aanvraag is geregistreerd onder zaaknummer OV-2022-3316. De aanvraag betreft:</text:p>
            <text:p text:style-name="common-al">gevelwijzig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785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5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5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rig van der Wielen Wei 14 te Bakkeveen</meta:user-defined>
    <meta:user-defined meta:name="DCTERMS.W3CDTF/DCTERMS.available">2022-06-30</meta:user-defined>
    <meta:user-defined meta:name="DCTERMS.W3CDTF/OVERHEIDop.jaargang">2022</meta:user-defined>
    <meta:user-defined meta:name="OVERHEIDop.publicationIssue">297856</meta:user-defined>
    <meta:user-defined meta:name="OVERHEIDop.GmbID/DC.identifier">gmb-2022-297856</meta:user-defined>
    <meta:user-defined meta:name="OVERHEIDop.versieInformatie"/>
  </office:meta>
</office:document-meta>
</file>