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taweg 15, 7345 DN, Wenum Wiesel, het kappen van 2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22 </text:p>
            <text:p text:style-name="common-al">Wabonummer: D22/0299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85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5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85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952</meta:user-defined>
    <dc:language>nl</dc:language>
    <meta:user-defined meta:name="OVERHEIDop.locatietype/OVERHEIDop.gebiedsmarkering">Adres</meta:user-defined>
    <meta:user-defined meta:name="DC.title">Aanvraag omgevingsvergunning Astaweg 15, 7345 DN, Wenum Wiesel, het kappen van 2 fijnsparr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855</meta:user-defined>
    <meta:user-defined meta:name="OVERHEIDop.GmbID/DC.identifier">gmb-2022-297855</meta:user-defined>
    <meta:user-defined meta:name="OVERHEIDop.versieInformatie"/>
  </office:meta>
</office:document-meta>
</file>