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om Lodewijklaan 1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32044</text:p>
            <text:p text:style-name="common-al">Gemeente Amstelveen heeft op 28 juni 2022 besloten om de beslistermijn voor de aanvraag voor een omgevingsvergunning voor het plaatsen van een dakopbouw/nokverhoging te verlengen voor een periode van maximaal 6 weken. De locatie is Tom Lodewijk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85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5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5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Tom Lodewijklaan 18 in Amstelve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854</meta:user-defined>
    <meta:user-defined meta:name="OVERHEIDop.GmbID/DC.identifier">gmb-2022-297854</meta:user-defined>
    <meta:user-defined meta:name="OVERHEIDop.versieInformatie"/>
  </office:meta>
</office:document-meta>
</file>