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nieuwe brandweerkazerne, Oranjelaan 63A 7431AB Diepenveen, [DPV00A05830] Diepenveen A 583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202</text:p>
            <text:p text:style-name="common-al">Verzenddatum besluit: 28-06-2022</text:p>
            <text:p text:style-name="common-al">Locatie: Oranjelaan 63A 7431AB Diepenveen, [DPV00A05830] Diepenveen A 5830</text:p>
            <text:p text:style-name="common-al">Projectomschrijving: het realiseren van een nieuwe brandweerkazern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785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5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5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3202</meta:user-defined>
    <meta:user-defined meta:name="DCTERMS.abstract">het realiseren van een nieuwe brandweerkazerne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nieuwe brandweerkazerne, Oranjelaan 63A 7431AB Diepenveen, [DPV00A05830] Diepenveen A 5830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851</meta:user-defined>
    <meta:user-defined meta:name="OVERHEIDop.GmbID/DC.identifier">gmb-2022-297851</meta:user-defined>
    <meta:user-defined meta:name="OVERHEIDop.versieInformatie"/>
  </office:meta>
</office:document-meta>
</file>