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Manderveen, Manderveenseweg 70: 75 jaar jubileumfeest VV Manderve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Manderveen, Manderveenseweg 70</text:p>
            <text:p text:style-name="common-al">Wat: 75 jaar jubileum feest VV Manderveen</text:p>
            <text:p text:style-name="common-al">Wanneer: van 30 juni tot en met 3 juli 2022</text:p>
            <text:p text:style-name="common-al">Verzonden: 28-06-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97840</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840</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840</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0588</meta:user-defined>
    <meta:user-defined meta:name="DCTERMS.abstract">75 jaar jubileum feest VV Manderveen</meta:user-defined>
    <dc:language>nl</dc:language>
    <meta:user-defined meta:name="OVERHEIDop.locatietype/OVERHEIDop.gebiedsmarkering">Punt</meta:user-defined>
    <meta:user-defined meta:name="DC.title">Gemeente Tubbergen - verleende vergunning - Manderveen, Manderveenseweg 70: 75 jaar jubileumfeest VV Manderveen</meta:user-defined>
    <meta:user-defined meta:name="DCTERMS.W3CDTF/DCTERMS.available">2022-07-05</meta:user-defined>
    <meta:user-defined meta:name="DCTERMS.W3CDTF/OVERHEIDop.jaargang">2022</meta:user-defined>
    <meta:user-defined meta:name="OVERHEIDop.publicationIssue">297840</meta:user-defined>
    <meta:user-defined meta:name="OVERHEIDop.GmbID/DC.identifier">gmb-2022-297840</meta:user-defined>
    <meta:user-defined meta:name="OVERHEIDop.versieInformatie"/>
  </office:meta>
</office:document-meta>
</file>