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Intrekking aanvraag (2022.0037, Burgemeester van den Wormstraat, nabij parkeer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Schiermonnikoog maken bekend dat onderstaande aanvraag omgevingsvergunning op 14 juni 2022 is ingetrokken door de aanvrager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van den Wormstraat, nabij parkeerterrein - het vergroten van de parkeerplaats (zaaknummer 2022.0037)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9783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3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3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.0037</meta:user-defined>
    <dc:language>nl</dc:language>
    <meta:user-defined meta:name="OVERHEIDop.locatietype/OVERHEIDop.gebiedsmarkering">Punt</meta:user-defined>
    <meta:user-defined meta:name="DC.title">Omgevingsvergunning - Intrekking aanvraag (2022.0037, Burgemeester van den Wormstraat, nabij parkeerterrein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838</meta:user-defined>
    <meta:user-defined meta:name="OVERHEIDop.GmbID/DC.identifier">gmb-2022-297838</meta:user-defined>
    <meta:user-defined meta:name="OVERHEIDop.versieInformatie"/>
  </office:meta>
</office:document-meta>
</file>