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Omgevingsvergunning buiten behandeling laten, plaatsen van een 27 mc antenne 15 meter hoog , Linderflier 36 7681ZM Vroomshoop,   1700ESUITE148682022</text:p>
      <text:section text:name="zakelijke-mededeling_id1-3-2" text:style-name="zakelijke-mededeling">
        <text:section text:name="zakelijke-mededeling-tekst_id1-3-2-1" text:style-name="zakelijke-mededeling-tekst">
          <text:section text:name="tekst_id1-3-2-1-1" text:style-name="tekst">
            <text:p text:style-name="common-al">Omgevingsvergunning buiten behandeling laten</text:p>
            <text:p text:style-name="common-al">Verzenddatum besluit:</text:p>
            <text:p text:style-name="common-al">Locatie: Linderflier 36 7681ZM Vroomshoop, </text:p>
            <text:p text:style-name="common-al">Projectomschrijving: plaatsen van een 27 mc antenne 15 meter hoog</text:p>
            <text:p text:style-name="common-al">Belanghebbenden kunnen tegen het besluit tot het buiten behandeling lat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783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3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3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48682022</meta:user-defined>
    <meta:user-defined meta:name="DCTERMS.abstract">plaatsen van een 27 mc antenne 15 meter hoog </meta:user-defined>
    <dc:language>nl</dc:language>
    <meta:user-defined meta:name="OVERHEIDop.locatietype/OVERHEIDop.gebiedsmarkering">Punt</meta:user-defined>
    <meta:user-defined meta:name="DC.title">Gemeente Twenterand - Omgevingsvergunning buiten behandeling laten, plaatsen van een 27 mc antenne 15 meter hoog , Linderflier 36 7681ZM Vroomshoop,   1700ESUITE148682022</meta:user-defined>
    <meta:user-defined meta:name="DCTERMS.W3CDTF/DCTERMS.available">2022-07-06</meta:user-defined>
    <meta:user-defined meta:name="DCTERMS.W3CDTF/OVERHEIDop.jaargang">2022</meta:user-defined>
    <meta:user-defined meta:name="OVERHEIDop.publicationIssue">297835</meta:user-defined>
    <meta:user-defined meta:name="OVERHEIDop.GmbID/DC.identifier">gmb-2022-297835</meta:user-defined>
    <meta:user-defined meta:name="OVERHEIDop.versieInformatie"/>
  </office:meta>
</office:document-meta>
</file>