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phelialaan 18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9172</text:span>
          </text:p>
            <text:p text:style-name="common-al">Gemeente Aalsmeer heeft op 28 juni 2022 een aanvraag omgevingsvergunning ontvangen voor het aanleggen van een in- en uitrit. De locatie is Ophelialaan 18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782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82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82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phelialaan 186 in Aalsmeer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822</meta:user-defined>
    <meta:user-defined meta:name="OVERHEIDop.GmbID/DC.identifier">gmb-2022-297822</meta:user-defined>
    <meta:user-defined meta:name="OVERHEIDop.versieInformatie"/>
  </office:meta>
</office:document-meta>
</file>