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leek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Omgevingsvergunning voor het plaatsen van 2 vlaggenmasten op locatie De Bleek 5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WABO-2022045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782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2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2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e Bleek 5 in Ente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821</meta:user-defined>
    <meta:user-defined meta:name="OVERHEIDop.GmbID/DC.identifier">gmb-2022-297821</meta:user-defined>
    <meta:user-defined meta:name="OVERHEIDop.versieInformatie"/>
  </office:meta>
</office:document-meta>
</file>