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traat 3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omgevingsvergunning voor het verbouwen en uitbreiden van een woning op de locatie Broekstraat 3 te Neerkant. De zaak is geregistreerd onder nummer HZ-2021-170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78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ekstraat 3 te Neerkant</meta:user-defined>
    <meta:user-defined meta:name="DCTERMS.W3CDTF/DCTERMS.available">2022-01-25</meta:user-defined>
    <meta:user-defined meta:name="DCTERMS.W3CDTF/OVERHEIDop.jaargang">2022</meta:user-defined>
    <meta:user-defined meta:name="OVERHEIDop.externeBijlage">Verbouw woning Broekstraat 3 Neerkant|exb-2022-4562</meta:user-defined>
    <meta:user-defined meta:name="OVERHEIDop.externeBijlage">Omgevingsvergunning HZ-2021-1700 (publiceerbaar)|exb-2022-4563</meta:user-defined>
    <meta:user-defined meta:name="OVERHEIDop.externeBijlage">211123_03_Definitief_ontwerp_pdf (publiceerbaar)|exb-2022-4564</meta:user-defined>
    <meta:user-defined meta:name="OVERHEIDop.publicationIssue">29782</meta:user-defined>
    <meta:user-defined meta:name="OVERHEIDop.GmbID/DC.identifier">gmb-2022-29782</meta:user-defined>
    <meta:user-defined meta:name="OVERHEIDop.versieInformatie"/>
  </office:meta>
</office:document-meta>
</file>