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andweg 2 te Wolphaartsdijk - Besluit op aanvraag omgevingsvergunning voor het wijzigen van een verleende vergunning OMG-2021-0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ni 2022 een omgevingsvergunning hebben <text:span text:style-name="nadrukvet">verleend</text:span> voor het wijzigen van een verleende vergunning OMG-2021-0798 op de locatie Zuiderlandweg 2 te Wolphaartsdijk. Het besluit is geregistreerd onder nummer OMG-2022-0445 / Z22.119236.</text:p>
            <text:p text:style-name="common-al">
            <text:span text:style-name="nadrukvet">Procedure</text:span>
          </text:p>
            <text:p text:style-name="last-al">Tegen dit besluit kunnen belanghebbenden met ingang van 29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8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uiderlandweg 2 te Wolphaartsdijk - Besluit op aanvraag omgevingsvergunning voor het wijzigen van een verleende vergunning OMG-2021-0798</meta:user-defined>
    <dc:language>nl</dc:language>
    <meta:user-defined meta:name="OVERHEIDop.locatietype/OVERHEIDop.gebiedsmarkering">Adres</meta:user-defined>
    <meta:user-defined meta:name="DC.title">Zuiderlandweg 2 te Wolphaartsdijk - Besluit op aanvraag omgevingsvergunning voor het wijzigen van een verleende vergunning OMG-2021-0798</meta:user-defined>
    <meta:user-defined meta:name="DCTERMS.W3CDTF/DCTERMS.available">2022-06-30</meta:user-defined>
    <meta:user-defined meta:name="DCTERMS.W3CDTF/OVERHEIDop.jaargang">2022</meta:user-defined>
    <meta:user-defined meta:name="OVERHEIDop.publicationIssue">297814</meta:user-defined>
    <meta:user-defined meta:name="OVERHEIDop.GmbID/DC.identifier">gmb-2022-297814</meta:user-defined>
    <meta:user-defined meta:name="OVERHEIDop.versieInformatie"/>
  </office:meta>
</office:document-meta>
</file>