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rins Hendrikerf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19</text:span>
          </text:p>
            <text:p text:style-name="common-al">Op 21 juni 2022 heeft de gemeente een aanvraag omgevingsvergunning ontvangen voor de locatie Prins Hendrikerf 1 in Nunspeet.</text:p>
            <text:p text:style-name="common-al">De aanvraag betreft het uitbreid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8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rins Hendrikerf 1 in Nunspeet</meta:user-defined>
    <meta:user-defined meta:name="DCTERMS.W3CDTF/DCTERMS.available">2022-06-30</meta:user-defined>
    <meta:user-defined meta:name="DCTERMS.W3CDTF/OVERHEIDop.jaargang">2022</meta:user-defined>
    <meta:user-defined meta:name="OVERHEIDop.publicationIssue">297806</meta:user-defined>
    <meta:user-defined meta:name="OVERHEIDop.GmbID/DC.identifier">gmb-2022-297806</meta:user-defined>
    <meta:user-defined meta:name="OVERHEIDop.versieInformatie"/>
  </office:meta>
</office:document-meta>
</file>